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paragraph-properties fo:margin-bottom="0in"/>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style>
    <style:style style:name="P6" style:parent-style-name="Standaard" style:family="paragraph">
      <style:paragraph-properties fo:margin-bottom="0in"/>
      <style:text-properties style:text-underline-type="single" style:text-underline-style="solid" style:text-underline-width="auto" style:text-underline-mode="continuous"/>
    </style:style>
    <style:style style:name="P7" style:parent-style-name="Standaard" style:family="paragraph">
      <style:paragraph-properties fo:margin-bottom="0in"/>
    </style:style>
    <style:style style:name="P8" style:parent-style-name="Standaard" style:family="paragraph">
      <style:paragraph-properties fo:margin-bottom="0in"/>
      <style:text-properties style:text-underline-type="single" style:text-underline-style="solid" style:text-underline-width="auto" style:text-underline-mode="continuous"/>
    </style:style>
    <style:style style:name="P9" style:parent-style-name="Standaard" style:family="paragraph">
      <style:paragraph-properties fo:margin-bottom="0in"/>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text-properties style:text-underline-type="single" style:text-underline-style="solid" style:text-underline-width="auto" style:text-underline-mode="continuous"/>
    </style:style>
    <style:style style:name="P13" style:parent-style-name="Standaard" style:family="paragraph">
      <style:paragraph-properties fo:margin-bottom="0in"/>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style>
    <style:style style:name="P17" style:parent-style-name="Standaard" style:family="paragraph">
      <style:paragraph-properties fo:margin-bottom="0in"/>
    </style:style>
    <style:style style:name="P18" style:parent-style-name="Standaard" style:family="paragraph">
      <style:paragraph-properties fo:margin-bottom="0in"/>
    </style:style>
    <style:style style:name="P19" style:parent-style-name="Standaard" style:family="paragraph">
      <style:paragraph-properties fo:margin-bottom="0in"/>
    </style:style>
    <style:style style:name="P20" style:parent-style-name="Standaard" style:family="paragraph">
      <style:paragraph-properties fo:margin-bottom="0in"/>
    </style:style>
    <style:style style:name="P21" style:parent-style-name="Standaard" style:family="paragraph">
      <style:paragraph-properties fo:margin-bottom="0in"/>
    </style:style>
    <style:style style:name="P22" style:parent-style-name="Standaard" style:family="paragraph">
      <style:paragraph-properties fo:margin-bottom="0in"/>
    </style:style>
    <style:style style:name="P23" style:parent-style-name="Standaard" style:family="paragraph">
      <style:paragraph-properties fo:margin-bottom="0in"/>
    </style:style>
    <style:style style:name="P24" style:parent-style-name="Standaard" style:family="paragraph">
      <style:paragraph-properties fo:margin-bottom="0in"/>
    </style:style>
    <style:style style:name="P25" style:parent-style-name="Standaard" style:family="paragraph">
      <style:paragraph-properties fo:margin-bottom="0in"/>
    </style:style>
    <style:style style:name="P26" style:parent-style-name="Standaard" style:family="paragraph">
      <style:paragraph-properties fo:margin-bottom="0in"/>
    </style:style>
    <style:style style:name="P27" style:parent-style-name="Standaard" style:family="paragraph">
      <style:paragraph-properties fo:margin-bottom="0in"/>
    </style:style>
    <style:style style:name="P28" style:parent-style-name="Standaard" style:family="paragraph">
      <style:paragraph-properties fo:margin-bottom="0in"/>
    </style:style>
    <style:style style:name="P29" style:parent-style-name="Standaard" style:family="paragraph">
      <style:paragraph-properties fo:margin-bottom="0in"/>
    </style:style>
    <style:style style:name="P30" style:parent-style-name="Standaard" style:family="paragraph">
      <style:paragraph-properties fo:margin-bottom="0in"/>
    </style:style>
    <style:style style:name="P31" style:parent-style-name="Standaard" style:family="paragraph">
      <style:paragraph-properties fo:margin-bottom="0in"/>
    </style:style>
    <style:style style:name="P32" style:parent-style-name="Standaard" style:family="paragraph">
      <style:paragraph-properties fo:margin-bottom="0in"/>
    </style:style>
    <style:style style:name="P33" style:parent-style-name="Standaard" style:family="paragraph">
      <style:paragraph-properties fo:margin-bottom="0in"/>
    </style:style>
    <style:style style:name="P34" style:parent-style-name="Standaard" style:family="paragraph">
      <style:paragraph-properties fo:margin-bottom="0in">
        <style:tab-stops>
          <style:tab-stop style:type="left" style:position="5.4791in"/>
        </style:tab-stops>
      </style:paragraph-properties>
    </style:style>
    <style:style style:name="P35" style:parent-style-name="Standaard" style:family="paragraph">
      <style:paragraph-properties fo:margin-bottom="0in">
        <style:tab-stops>
          <style:tab-stop style:type="left" style:position="5.4791in"/>
        </style:tab-stops>
      </style:paragraph-properties>
    </style:style>
    <style:style style:name="P36" style:parent-style-name="Standaard" style:family="paragraph">
      <style:paragraph-properties fo:margin-bottom="0in">
        <style:tab-stops>
          <style:tab-stop style:type="left" style:position="5.4791in"/>
        </style:tab-stops>
      </style:paragraph-properties>
    </style:style>
    <style:style style:name="P37" style:parent-style-name="Standaard" style:family="paragraph">
      <style:paragraph-properties fo:margin-bottom="0in">
        <style:tab-stops>
          <style:tab-stop style:type="left" style:position="5.4791in"/>
        </style:tab-stops>
      </style:paragraph-properties>
    </style:style>
    <style:style style:name="P38" style:parent-style-name="Standaard" style:family="paragraph">
      <style:paragraph-properties fo:margin-bottom="0in">
        <style:tab-stops>
          <style:tab-stop style:type="left" style:position="5.4791in"/>
        </style:tab-stops>
      </style:paragraph-properties>
    </style:style>
    <style:style style:name="T39" style:parent-style-name="Standaardalinea-lettertype" style:family="text">
      <style:text-properties style:text-position="super 63.6%"/>
    </style:style>
    <style:style style:name="T40" style:parent-style-name="Standaardalinea-lettertype" style:family="text">
      <style:text-properties style:text-position="super 63.6%"/>
    </style:style>
    <style:style style:name="T41" style:parent-style-name="Standaardalinea-lettertype" style:family="text">
      <style:text-properties style:text-position="super 63.6%"/>
    </style:style>
    <style:style style:name="T42" style:parent-style-name="Standaardalinea-lettertype" style:family="text">
      <style:text-properties style:text-position="super 63.6%"/>
    </style:style>
    <style:style style:name="P43" style:parent-style-name="Standaard" style:family="paragraph">
      <style:paragraph-properties fo:margin-bottom="0in">
        <style:tab-stops>
          <style:tab-stop style:type="left" style:position="5.4791in"/>
        </style:tab-stops>
      </style:paragraph-properties>
    </style:style>
    <style:style style:name="P44" style:parent-style-name="Standaard" style:family="paragraph">
      <style:paragraph-properties fo:margin-bottom="0in">
        <style:tab-stops>
          <style:tab-stop style:type="left" style:position="5.4791in"/>
        </style:tab-stops>
      </style:paragraph-properties>
    </style:style>
    <style:style style:name="P45" style:parent-style-name="Standaard" style:family="paragraph">
      <style:paragraph-properties fo:margin-bottom="0in"/>
    </style:style>
    <style:style style:name="P46" style:parent-style-name="Standaard" style:family="paragraph">
      <style:paragraph-properties fo:margin-bottom="0in"/>
      <style:text-properties style:text-underline-type="single" style:text-underline-style="solid" style:text-underline-width="auto" style:text-underline-mode="continuous"/>
    </style:style>
    <style:style style:name="P47" style:parent-style-name="Standaard" style:family="paragraph">
      <style:paragraph-properties fo:margin-bottom="0in"/>
    </style:style>
    <style:style style:name="P48" style:parent-style-name="Standaard" style:family="paragraph">
      <style:paragraph-properties fo:margin-bottom="0in"/>
    </style:style>
    <style:style style:name="P49" style:parent-style-name="Standaard" style:family="paragraph">
      <style:paragraph-properties fo:margin-bottom="0in"/>
    </style:style>
    <style:style style:name="P50" style:parent-style-name="Standaard" style:family="paragraph">
      <style:paragraph-properties fo:margin-bottom="0in"/>
    </style:style>
    <style:style style:name="P51" style:parent-style-name="Standaard" style:family="paragraph">
      <style:paragraph-properties fo:margin-bottom="0in"/>
      <style:text-properties style:text-underline-type="single" style:text-underline-style="solid" style:text-underline-width="auto" style:text-underline-mode="continuous"/>
    </style:style>
    <style:style style:name="P52" style:parent-style-name="Standaard" style:family="paragraph">
      <style:paragraph-properties fo:margin-bottom="0in"/>
      <style:text-properties style:text-underline-type="single" style:text-underline-style="solid" style:text-underline-width="auto" style:text-underline-mode="continuous"/>
    </style:style>
  </office:automatic-styles>
  <office:body>
    <office:text text:use-soft-page-breaks="true">
      <text:p text:style-name="P1">Notulen MR Obs De Zilvermeeuw</text:p>
      <text:p text:style-name="P2">Datum: 20 juni 2019</text:p>
      <text:p text:style-name="P3">Aanwezig:<text:s/>directie,<text:s/>2 leerkrachten,<text:s/>2 ouders</text:p>
      <text:p text:style-name="P4">Afwezig met af bericht:<text:s/>1 leerkracht en 1 ouder</text:p>
      <text:p text:style-name="P5"/>
      <text:p text:style-name="P6">1. Opening:</text:p>
      <text:p text:style-name="P7"/>
      <text:p text:style-name="P8">2. Notulen:</text:p>
      <text:p text:style-name="P9">Actieplan:</text:p>
      <text:p text:style-name="P10">1. Fruit<text:s/>regelen<text:s/>via John Elfring lukt niet. Het kan niet voor een vaste prijs worden aangeboden<text:s/>en de kruidenier lijkt er ook weinig belangstelling voor te hebben.<text:s/>Andere initiatieven zijn er nog niet.<text:s/>Ouders van de ouderraad<text:s/>zorgen zo nu en dan voor komkommers en tomaten.<text:s/>Er wordt contact op genomen met de penningmeester van de OR om<text:s/>goed uit te zoeken wat (financieel) haalbaar is.<text:s/></text:p>
      <text:p text:style-name="P11"/>
      <text:p text:style-name="P12">3. Agendapunten:</text:p>
      <text:p text:style-name="P13">3.1 Schooltijden worden aangepast: Dit was al eerder beleid, maar is niet eerder doorgevoerd op de Zilvermeeuw. Dit gaat vanaf nu wel gebeuren. De schooltijden worden het komende schooljaar 8.25-14.00 uur. Dat is volgens de norm, een 25 urige schoolweek.<text:s/></text:p>
      <text:p text:style-name="P14"/>
      <text:p text:style-name="P15">3.2 Sport en spel op maandagochtend: dit wordt stopgezet vanuit sportservice Schagen. Het is voor hen te omslachtig/onvoordelig<text:s/>om voor een uur een medewerker vrij te maken. Vanuit de docenten wordt er wel positief op teruggekeken: de kinderen begonnen rustiger aan de nieuwe week, de kinderen werden uitgedaagd met nieuwe spellen en spelvormen welke vervolgens in de pauzes werden vervolgd en de docenten hadden tijdens het buitenspeeluur ruimer tijd om de nieuwe week voor te bereiden.</text:p>
      <text:p text:style-name="P16">Scholen zijn verplicht om wekelijks 1 uur en een kwartier iets aan gym/sport te doen. Door het stoppen met het sport en spel uurtje wordt dit niet meer<text:s/>gehaald. De gymles duurt een uur, er blijft nog een kwartier over. Er is op dit moment onvoldoende ruimte om gedegen te kijken naar een oplossing én er is op dit moment weinig ruimte om op dit gebied een verandering door te voeren (er vinden al zoveel andere veranderingen plaats). Daarom is voor nu gekozen om de pauzes dagelijks met 10 minuten te verlengen.<text:s/></text:p>
      <text:p text:style-name="P17"/>
      <text:p text:style-name="P18">3.3 Begin tijd school: Tot op heden gaat de school om 8 uur open en in de praktijk betekent dit dat er dan ook gelijk kinderen in school zijn. Het probleem is dat docenten hierdoor al vroeg de verantwoordelijkheid voor de kinderen dragen en hierdoor te lange dagen maken. Ook is er door de verbouwing minder zicht op de kuil en is het voorstel om vanaf heden de school pas om 8.15 uur te openen. De ouders<text:s/>die hierdoor een probleem hebben, zullen gebruik moeten gaan maken van de voorschoolse opvang.<text:s/></text:p>
      <text:p text:style-name="P19"/>
      <text:p text:style-name="P20">3.4 Invulling studiedagen: er worden 2 studiedagen aan de zomervakantie geplakt. Hierdoor wordt er door de kinderen op woensdag 28 augustus weer gestart. Dit<text:s/>geeft de docenten de gelegenheid om de school weer in te richten (daar deze geheel ontruimd wordt ivm de verbouwing). De andere 8 dagen worden nog ingevuld.<text:s/></text:p>
      <text:p text:style-name="P21"/>
      <text:p text:style-name="P22">3.5 Werkverdelingsplan: Ieder jaar moet school zich buigen over de werkverdeling (diverse taken<text:s/>en werkgroepen). Dit kost over het algemeen veel tijd. De personeelsgeleding van de MR heeft middels een briefje aan het bestuur laten weten dat dit onderwerp dit jaar geen prioriteit heeft.<text:s/></text:p>
      <text:p text:style-name="P23"/>
      <text:p text:style-name="P24">3.6 Groepsverdeling:</text:p>
      <text:p text:style-name="P25">Deze is bekend en zal zsm bekend worden gemaakt via het Zilvermeeuwtje aan alle ouders.<text:s/></text:p>
      <text:soft-page-break/>
      <text:p text:style-name="P26">Een docent is<text:s/>langdurig ziek en neemt afstand van school, hierdoor is zij niet ingepland het komende schooljaar. Ook<text:s/>is de vaste invalkracht het komende schooljaar niet<text:s/>nodig.<text:s/></text:p>
      <text:p text:style-name="P27">Er loopt een<text:s/>procedure<text:s/>voor IB-er omdat de huidige IBer stopt.</text:p>
      <text:p text:style-name="P28">Een docent wordt 1 dag overkoepelend<text:s/>ingepland.<text:s/>Welke werkzaamheden<text:s/>zij krijgt toebedeeld wordt<text:s/>nog ingevuld.<text:s/></text:p>
      <text:p text:style-name="P29"/>
      <text:p text:style-name="P30">3.7 Schoolgids: deze wordt aangepast aan vorig jaar en wordt ter goedkeuring aan de MR aangeboden. Voor 10 juli zal de MR hier naar kijken (instemmingsrecht).</text:p>
      <text:p text:style-name="P31"/>
      <text:p text:style-name="P32">3.8 Evaluatie schooljaar + School ontwikkelingsplan: Een ander verplicht item is het ontwikkelingsplan. Het<text:s/>plan voor het komende schooljaar wordt gekoppeld aan het plan van aanpak die vanuit het inspectierapport is opgesteld. De MR ontvangt dit plan ter info.</text:p>
      <text:p text:style-name="P33"/>
      <text:p text:style-name="P34">3.9 Stand van zaken w.b. het plan van aanpak: Zoals bekend zitten de opbrengsten onder het gemiddelde.<text:s/>Er is besproken waardoor dit komt. Geconcludeerd is dat het Ipad onderwijs niet is gebleken naar wat de verwachtingen waren. De komende weken zullen er nieuwe methodes worden gekozen: nieuwe rekenmethode, nieuwe leesmethode, spelling. Door het werken met<text:s/>deze nieuwe methoden ontstaat er ook meer structuur en ondersteuning voor de docenten. Momenteel worden eerst de basisvakken goed neergezet – dat heeft nu de volledige aandacht- en als dit goed in het programma staat, dan komt er ruimte om over de overige<text:s/>lesonderdelen te vergaderen.<text:s/></text:p>
      <text:p text:style-name="P35"/>
      <text:p text:style-name="P36">3.9 Ouderplatform en website: De website wordt op dit moment ontworpen. Aan de website zitten een aantal dingen gekoppeld, waaronder een ouderinformatie app (te besturen vanuit telefoon of pc). Het streven is dat het na de zomervakantie online gaat.<text:s/></text:p>
      <text:p text:style-name="P37"/>
      <text:p text:style-name="P38">4.0 Verbouwing: Alles is opgebouwd en afgeschut. De eerste dagen is er wel overlast ondervonden, maar nu lijkt het goed te gaan. De planning om de school te ontruimen: 9<text:span text:style-name="T39">de</text:span><text:s/>inpakdag, 10<text:span text:style-name="T40">de</text:span><text:s/>buitenspeeldag, 11<text:span text:style-name="T41">de</text:span>+12<text:span text:style-name="T42">de</text:span><text:s/>verrassingsdagen<text:s text:c="2"/>in een leeg schoolgebouw.<text:s/></text:p>
      <text:p text:style-name="P43"/>
      <text:p text:style-name="P44">4.1. Sociaal-emotioneel ontwikkelingsplan: dit wordt door leerlingen (bovenbouw) en leerkrachten ingevuld. De uitslagen hiervan worden meegenomen in de individuele aanpak in het volgende schooljaar.<text:s/></text:p>
      <text:p text:style-name="P45"/>
      <text:p text:style-name="P46">4. Rondvraag/ W.v.t.t.k:</text:p>
      <text:p text:style-name="P47">- Hoe is het contact met het bestuur en inspectie: wekelijks komt<text:s/>de bestuurder<text:s/>langs om af te stemmen met<text:s/>de directie.<text:s/></text:p>
      <text:p text:style-name="P48">Om de zoveel jaar is de stichting aan de beurt voor een inspectiebezoek. Surplus is komende jaar toe aan dit toezichtsbezoek. Het betreft een 3 uur durend gesprek met bestuur waarna er vervolgens een aantal scholen worden bezocht. De vraag is welke scholen er worden uitgekozen. Als de Zilvermeeuw hier bij zit betekent dit weer extra werk.<text:s/></text:p>
      <text:p text:style-name="P49">- Nieuwe vergaderdata: vanuit de ouderraad is er een verzoek om in september weer samen te starten zodat we in ieder geval de financiën (ouderbijdragen) kunnen vaststellen.<text:s/>Er<text:s/>zal contact<text:s/>worden opgenomen met de penningmeester van de OR<text:s/>om tot een datum te komen.<text:s/></text:p>
      <text:p text:style-name="P50">De MR zal vanaf september om de maand gaan vergaderen. Overlegpunt voor de<text:s/>volgende keer: hanteren we een vaste vergaderdag (maandag) of juist wisselende dagen? Welke data?<text:s/>Er wordt door iemand van de oudergeleding aangegeven dat er<text:s/>behoefte<text:s/>bestaat<text:s/>om het activiteiten plan en de afgelopen 3 notulen definitief te maken.</text:p>
      <text:p text:style-name="P51"/>
      <text:p text:style-name="P52">6. Sluiting:</text:p>
      <text:p text:style-name="Standaard">Eerste vergaderdatum: <text:s/>maandag 16<text:s/>september 19.30 uur.</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k</meta:initial-creator>
    <dc:creator>Gebruiker</dc:creator>
    <meta:creation-date>2019-09-19T20:34:00Z</meta:creation-date>
    <dc:date>2019-09-19T20:34:00Z</dc:date>
    <meta:template xlink:href="Normal" xlink:type="simple"/>
    <meta:editing-cycles>2</meta:editing-cycles>
    <meta:editing-duration>PT60S</meta:editing-duration>
    <meta:document-statistic meta:page-count="3" meta:paragraph-count="12" meta:word-count="975" meta:character-count="6329" meta:row-count="44" meta:non-whitespace-character-count="5366"/>
  </office:meta>
</office:document-meta>
</file>