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paragraph-properties fo:margin-bottom="0in"/>
    </style:style>
    <style:style style:name="P3" style:parent-style-name="Standaard" style:family="paragraph">
      <style:paragraph-properties fo:margin-bottom="0in"/>
    </style:style>
    <style:style style:name="P4" style:parent-style-name="Standaard" style:family="paragraph">
      <style:paragraph-properties fo:margin-bottom="0in"/>
      <style:text-properties style:text-underline-type="single" style:text-underline-style="solid" style:text-underline-width="auto" style:text-underline-mode="continuous"/>
    </style:style>
    <style:style style:name="P5" style:parent-style-name="Standaard" style:family="paragraph">
      <style:paragraph-properties fo:margin-bottom="0in"/>
    </style:style>
    <style:style style:name="P6" style:parent-style-name="Standaard" style:family="paragraph">
      <style:paragraph-properties fo:margin-bottom="0in"/>
      <style:text-properties style:text-underline-type="single" style:text-underline-style="solid" style:text-underline-width="auto" style:text-underline-mode="continuous"/>
    </style:style>
    <style:style style:name="P7" style:parent-style-name="Standaard" style:family="paragraph">
      <style:paragraph-properties fo:margin-bottom="0in"/>
    </style:style>
    <style:style style:name="P8" style:parent-style-name="Standaard" style:family="paragraph">
      <style:paragraph-properties fo:margin-bottom="0in"/>
    </style:style>
    <style:style style:name="P9" style:parent-style-name="Standaard" style:family="paragraph">
      <style:paragraph-properties fo:margin-bottom="0in"/>
      <style:text-properties style:text-underline-type="single" style:text-underline-style="solid" style:text-underline-width="auto" style:text-underline-mode="continuous"/>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style>
    <style:style style:name="P13" style:parent-style-name="Standaard" style:family="paragraph">
      <style:paragraph-properties fo:margin-bottom="0in"/>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style>
    <style:style style:name="P17" style:parent-style-name="Standaard" style:family="paragraph">
      <style:paragraph-properties fo:margin-bottom="0in"/>
    </style:style>
    <style:style style:name="P18" style:parent-style-name="Standaard" style:family="paragraph">
      <style:paragraph-properties fo:margin-bottom="0in"/>
    </style:style>
    <style:style style:name="P19" style:parent-style-name="Standaard" style:family="paragraph">
      <style:paragraph-properties fo:margin-bottom="0in"/>
    </style:style>
    <style:style style:name="P20" style:parent-style-name="Standaard" style:family="paragraph">
      <style:paragraph-properties fo:margin-bottom="0in"/>
    </style:style>
    <style:style style:name="P21" style:parent-style-name="Standaard" style:family="paragraph">
      <style:paragraph-properties fo:margin-bottom="0in"/>
    </style:style>
    <style:style style:name="P22" style:parent-style-name="Standaard" style:family="paragraph">
      <style:paragraph-properties fo:margin-bottom="0in"/>
    </style:style>
    <style:style style:name="P23" style:parent-style-name="Standaard" style:family="paragraph">
      <style:paragraph-properties fo:margin-bottom="0in"/>
    </style:style>
    <style:style style:name="P24" style:parent-style-name="Standaard" style:family="paragraph">
      <style:paragraph-properties fo:margin-bottom="0in"/>
    </style:style>
    <style:style style:name="P25" style:parent-style-name="Standaard" style:family="paragraph">
      <style:paragraph-properties fo:margin-bottom="0in"/>
    </style:style>
    <style:style style:name="P26" style:parent-style-name="Standaard" style:family="paragraph">
      <style:paragraph-properties fo:margin-bottom="0in"/>
    </style:style>
    <style:style style:name="P27" style:parent-style-name="Standaard" style:family="paragraph">
      <style:paragraph-properties fo:margin-bottom="0in"/>
    </style:style>
    <style:style style:name="P28" style:parent-style-name="Standaard" style:family="paragraph">
      <style:paragraph-properties fo:margin-bottom="0in"/>
    </style:style>
    <style:style style:name="P29" style:parent-style-name="Standaard" style:family="paragraph">
      <style:paragraph-properties fo:margin-bottom="0in"/>
    </style:style>
    <style:style style:name="P30" style:parent-style-name="Standaard" style:family="paragraph">
      <style:paragraph-properties fo:margin-bottom="0in"/>
    </style:style>
    <style:style style:name="P31" style:parent-style-name="Standaard" style:family="paragraph">
      <style:paragraph-properties fo:margin-bottom="0in"/>
    </style:style>
    <style:style style:name="P32" style:parent-style-name="Standaard" style:family="paragraph">
      <style:paragraph-properties fo:margin-bottom="0in"/>
      <style:text-properties style:text-underline-type="single" style:text-underline-style="solid" style:text-underline-width="auto" style:text-underline-mode="continuous"/>
    </style:style>
    <style:style style:name="P33" style:parent-style-name="Standaard" style:family="paragraph">
      <style:paragraph-properties fo:margin-bottom="0in"/>
    </style:style>
    <style:style style:name="P34" style:parent-style-name="Standaard" style:family="paragraph">
      <style:paragraph-properties fo:margin-bottom="0in"/>
    </style:style>
    <style:style style:name="P35" style:parent-style-name="Standaard" style:family="paragraph">
      <style:paragraph-properties fo:margin-bottom="0in"/>
      <style:text-properties style:text-underline-type="single" style:text-underline-style="solid" style:text-underline-width="auto" style:text-underline-mode="continuous"/>
    </style:style>
  </office:automatic-styles>
  <office:body>
    <office:text text:use-soft-page-breaks="true">
      <text:p text:style-name="P1">Notulen MR Obs De Zilvermeeuw</text:p>
      <text:p text:style-name="P2">Datum: 10 februari 2020</text:p>
      <text:p text:style-name="P3"/>
      <text:p text:style-name="P4">1. Opening:</text:p>
      <text:p text:style-name="P5"/>
      <text:p text:style-name="P6">2. Notulen<text:s/>18 november 2019:</text:p>
      <text:p text:style-name="P7">De<text:s/>notulen en de vergaderdata<text:s/>van de MR zijn<text:s/>op de website gezet.<text:s/>In het vervolg zal het ook op Fiep worden gezet. We denken dat dit beter gelezen wordt door ouders.<text:s/>Actielijst is aangepast.<text:s/></text:p>
      <text:p text:style-name="P8"/>
      <text:p text:style-name="P9">3. Agendapunten:</text:p>
      <text:p text:style-name="P10">3.1 Terugkoppeling inspectiebezoek:<text:s/></text:p>
      <text:p text:style-name="P11">Het is een zeer positief bezoek geweest. Veel complimenten over het vele werk dat verzet is en de manier waarop de manier van lesgeven in beeld is gebracht. Er is hard gewerkt om eenduidigheid aan te brengen in het opzetten en volgen van het jaarplan en het zorgplan. Hierdoor kon er goed verwoord en onderbouwd worden naar inspectie hoe er gewerkt wordt, en wat de resultaten zijn en waarom. De positieve beoordeling werkt motiverend voor het team, er is zin en energie om verder te bouwen.</text:p>
      <text:p text:style-name="P12"/>
      <text:p text:style-name="P13">3.2 Verkiezingen oudergeleding MR:</text:p>
      <text:p text:style-name="P14">Er gaan 2 ouders vanaf 15 juni stoppen bij de MR. Er is besloten om<text:s/>de MR voorlopig te laten krimpen naar 4 leden; 2 ouders en 2 leerkrachten, dit is ook in de lijn van de gekrompen aantal leerlingen.<text:s/></text:p>
      <text:p text:style-name="P15">Er ontstaat daarom 1 vacante plek.<text:s/><text:s/>Via<text:s/>Fiep<text:s/>zal er<text:s/>een oproep<text:s/>gedaan worden<text:s/>aan ouders om zich kandidaat te stellen.</text:p>
      <text:p text:style-name="P16">Vandaaruit zien we verder of er wel of geen verkiezingen gehouden moeten worden.<text:s/></text:p>
      <text:p text:style-name="P17"/>
      <text:p text:style-name="P18">3.3 Functioneren MR:</text:p>
      <text:p text:style-name="P19">We willen ieder geval een stap zetten door alle reglementen op orde te hebben<text:s/>dit schooljaar. Hiervoor gaan we in duo’s alle reglementen, statuten en plannen doornemen en compleet maken. Het streven is om dit voor de volgende vergadering af te hebben.<text:s/></text:p>
      <text:p text:style-name="P20"/>
      <text:p text:style-name="P21">3.4 Voortgang onderwijskundig perspectief:</text:p>
      <text:p text:style-name="P22">Vanuit de gesprekken door inspectie met de ouders en kinderen kwam naar voren dat topografie en muziek gemist werden.</text:p>
      <text:p text:style-name="P23">De schoolleiding<text:s/>is bezig om verder vorm te geven aan de Wereldoriëntatie en het thematisch werken. Jaarlijks worden er gemiddeld 5 thema’s gekozen. Een thema loopt vaak tot de volgende vakantie. Bij het kiezen van de thema’s wordt gebruik gemaakt van ‘Alles in 1 Wereldoriëntatie ’.</text:p>
      <text:p text:style-name="P24">Nav het gekozen thema worden de kerndoelen gekozen. Hiervoor wordt gebruik gemaakt van Tule, Stichting leerdoel ontwikkeling.</text:p>
      <text:p text:style-name="P25">De bedoeling is dat vanuit vele verschillende invalshoeken gewerkt wordt aan het thema. Vakken als topografie, geschiedenis, aardrijkskunde ed worden erin verwerkt.<text:s/></text:p>
      <text:p text:style-name="P26">Het is een 3 of 4 jaarlijkse cyclus die<text:s/>wordt gevolgd. Dus een leerling heeft bijv. in groep 2 een thema gehad en krijgt dit thema nogmaals in groep 5 of 6 (maar dan vanuit een ander niveau en beleving).<text:s/></text:p>
      <text:p text:style-name="P27">Tip: voor de toekomst (als de structuur helemaal staat) zou het fijn zijn als aan het begin van het schooljaar de ouders en kinderen op de hoogte worden gebracht wat de thema’s van het komende jaar gaan worden. Stap 2 is om te vragen bij elk thema ouders/betrokkenen iets kunnen betekenen.<text:s/></text:p>
      <text:p text:style-name="P28"/>
      <text:p text:style-name="P29">3.5 Wat is het aanname beleid van de (snuffel)stagiaires:</text:p>
      <text:p text:style-name="P30">Aan de directie zal gevraagd worden naar het stagebeleid. We zijn onder andere benieuwd of er iets in opgenomen staat over de<text:s/>veiligheidsbeleving van en het voorbeeldgedrag naar de kinderen. <text:s/></text:p>
      <text:p text:style-name="P31"/>
      <text:soft-page-break/>
      <text:p text:style-name="P32">4. Rondvraag/ W.v.t.t.k:</text:p>
      <text:p text:style-name="P33">Geen</text:p>
      <text:p text:style-name="P34"/>
      <text:p text:style-name="P35">6. Sluiting:</text:p>
      <text:p text:style-name="Standaard">De duo’s hebben een nieuwe afspraak gemaakt en de volgende gezamenlijke vergadering<text:s/>is 30 maart.<text:s/></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k</meta:initial-creator>
    <dc:creator>Gebruiker</dc:creator>
    <meta:creation-date>2020-05-24T18:13:00Z</meta:creation-date>
    <dc:date>2020-05-24T18:13:00Z</dc:date>
    <meta:template xlink:href="Normal" xlink:type="simple"/>
    <meta:editing-cycles>2</meta:editing-cycles>
    <meta:editing-duration>PT60S</meta:editing-duration>
    <meta:document-statistic meta:page-count="2" meta:paragraph-count="6" meta:word-count="489" meta:character-count="3174" meta:row-count="22" meta:non-whitespace-character-count="2691"/>
  </office:meta>
</office:document-meta>
</file>