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style>
    <style:style style:name="P2" style:parent-style-name="Standaard" style:family="paragraph">
      <style:paragraph-properties fo:margin-bottom="0in"/>
    </style:style>
    <style:style style:name="P3" style:parent-style-name="Standaard" style:family="paragraph">
      <style:paragraph-properties fo:margin-bottom="0in"/>
    </style:style>
    <style:style style:name="P4" style:parent-style-name="Standaard" style:family="paragraph">
      <style:paragraph-properties fo:margin-bottom="0in"/>
    </style:style>
    <style:style style:name="P5" style:parent-style-name="Standaard" style:family="paragraph">
      <style:paragraph-properties fo:margin-bottom="0in"/>
      <style:text-properties style:font-name="Arial" style:font-name-complex="Arial" fo:font-weight="bold" style:font-weight-asian="bold" style:font-style-complex="italic" fo:font-size="10pt" style:font-size-asian="10pt"/>
    </style:style>
    <style:style style:name="P6"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7"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8"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9"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10" style:parent-style-name="Standaard" style:family="paragraph">
      <style:paragraph-properties fo:margin-bottom="0in"/>
      <style:text-properties style:font-name="Arial" style:font-name-complex="Arial" fo:font-weight="bold" style:font-weight-asian="bold" style:font-style-complex="italic" fo:font-size="10pt" style:font-size-asian="10pt"/>
    </style:style>
    <style:style style:name="P11" style:parent-style-name="Standaard" style:family="paragraph">
      <style:paragraph-properties fo:margin-bottom="0in"/>
      <style:text-properties style:font-name="Arial" style:font-name-complex="Arial" fo:font-weight="bold" style:font-weight-asian="bold" style:font-style-complex="italic" fo:font-size="10pt" style:font-size-asian="10pt"/>
    </style:style>
    <style:style style:name="P12"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13"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14"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15"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16"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17"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18"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19"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20"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21"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22"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23"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24"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25"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26"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27"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28"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29"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30"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31"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32"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33"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34" style:parent-style-name="Standaard" style:family="paragraph">
      <style:paragraph-properties fo:margin-bottom="0in"/>
    </style:style>
    <style:style style:name="T35" style:parent-style-name="Standaardalinea-lettertype" style:family="text">
      <style:text-properties style:font-name="Arial" style:font-name-complex="Arial" fo:font-weight="bold" style:font-weight-asian="bold" style:font-style-complex="italic" fo:font-size="10pt" style:font-size-asian="10pt"/>
    </style:style>
    <style:style style:name="P36"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37"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38"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39" style:parent-style-name="Standaard" style:family="paragraph">
      <style:paragraph-properties fo:margin-bottom="0in"/>
    </style:style>
    <style:style style:name="T40" style:parent-style-name="Standaardalinea-lettertype" style:family="text">
      <style:text-properties style:font-name="Arial" style:font-name-complex="Arial" fo:font-weight="bold" style:font-weight-asian="bold" style:font-style-complex="italic" fo:font-size="10pt" style:font-size-asian="10pt"/>
    </style:style>
    <style:style style:name="T41" style:parent-style-name="Standaardalinea-lettertype" style:family="text">
      <style:text-properties style:font-name="Arial" style:font-name-complex="Arial" style:font-weight-complex="bold" style:font-style-complex="italic" fo:font-size="10pt" style:font-size-asian="10pt"/>
    </style:style>
    <style:style style:name="P42"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43"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44"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45"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46" style:parent-style-name="Standaard" style:family="paragraph">
      <style:paragraph-properties fo:margin-bottom="0in"/>
      <style:text-properties style:font-name="Arial" style:font-name-complex="Arial" fo:font-weight="bold" style:font-weight-asian="bold" style:font-style-complex="italic" fo:font-size="10pt" style:font-size-asian="10pt"/>
    </style:style>
    <style:style style:name="P47"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48" style:parent-style-name="Standaard" style:family="paragraph">
      <style:paragraph-properties fo:margin-bottom="0in"/>
      <style:text-properties style:font-name="Arial" style:font-name-complex="Arial" style:font-weight-complex="bold" style:font-style-complex="italic" fo:font-size="10pt" style:font-size-asian="10pt"/>
    </style:style>
    <style:style style:name="P49" style:parent-style-name="Standaard" style:family="paragraph">
      <style:text-properties style:font-name="Arial" style:font-name-complex="Arial" fo:font-weight="bold" style:font-weight-asian="bold" fo:font-size="10pt" style:font-size-asian="10pt"/>
    </style:style>
  </office:automatic-styles>
  <office:body>
    <office:text text:use-soft-page-breaks="true">
      <text:p text:style-name="P1">Notulen MR Obs De Zilvermeeuw<text:tab/><text:tab/><text:tab/><text:tab/><text:tab/></text:p>
      <text:p text:style-name="P2">Datum: 15 februari 2021</text:p>
      <text:p text:style-name="P3">Aanwezig: bestuurder Surplus, interim directeur De Zilvermeeuw, voltallige personeelsgeleding, voltallige oudergeleding</text:p>
      <text:p text:style-name="P4"/>
      <text:p text:style-name="P5">1. Opening:</text:p>
      <text:p text:style-name="P6">De MR is bij elkaar gekomen omdat de<text:s/>vacature voor een nieuwe directeur er aan zit te komen. De interim directeur is destijds aangesteld met een verbeterklus naar aanleiding van het zeer zwakke label dat de school kreeg van de inspectie.<text:s/></text:p>
      <text:p text:style-name="P7">Het team heeft onder leiding van de interim directeur<text:s/>vele en grote stappen gemaakt en het ziet er naar uit dat de inspectie op 23 maart hun akkoord geeft en de school niet meer (zeer) zwak is. Dat betekent dat de interim directeur dan plaats maakt voor een vaste directeur.<text:s/></text:p>
      <text:p text:style-name="P8">Aangegeven wordt dat de interim directeur het schooljaar nog afmaakt, dus vanaf het nieuwe schooljaar zal er een nieuwe directeur nodig zijn.<text:s/></text:p>
      <text:p text:style-name="P9"/>
      <text:p text:style-name="P10">2. Agendapunten:<text:s/></text:p>
      <text:p text:style-name="P11">2.1. Sollicitatieprocedure nieuwe directeur:</text:p>
      <text:p text:style-name="P12">De bestuurder is op vraag van de MR aangeschoven om uitleg te geven over de sollicitatie procedure.<text:s/></text:p>
      <text:p text:style-name="P13">Het is de bedoeling om na het inspectiebezoek op 23 maart een zogenaamde benoemingsadviescommissie (BAC) te vormen. Hierin nemen 4 personen plaats: namens de MR 2 personen (1x personeelsgeleding en 1x oudergeleding), 1 iemand van P&amp;O en 1<text:s/>Surplus schooldirecteur. <text:s/></text:p>
      <text:p text:style-name="P14"/>
      <text:p text:style-name="P15">De bestuurder wil van de MR graag antwoord op 3 vragen:</text:p>
      <text:p text:style-name="P16">1. Heeft de MR 2 personen paraat voor deelname in de BAC?</text:p>
      <text:p text:style-name="P17">2. Gaat de MR akkoord met het idee van de bestuurder om eerst een interne procedure te starten, of heeft de MR een ander advies?<text:s/></text:p>
      <text:p text:style-name="P18">3. Met welke ingrediënten komt de MR voor de profielschets. Ook P&amp;O zal input geven voor de profielschets. Als er een totaalplaatje is dan wordt de vacature geplaatst.<text:s/></text:p>
      <text:p text:style-name="P19"/>
      <text:p text:style-name="P20">De BAC zal met geheimhouding de procedure uitvoeren en zal<text:s/>daarna de MR en de bestuurder op de hoogte brengen van de gekozen kandidaat.<text:s/></text:p>
      <text:p text:style-name="P21"/>
      <text:p text:style-name="P22">Er is 0,6 formatie voor De Zilvermeeuw. Dit is omgerekend 3 dagen.<text:s/></text:p>
      <text:p text:style-name="P23">Voor een beginnende directeur is dit 0,7 formatie voor een periode van 3 jaar. Het extra dagdeel is bedoeld voor ondersteuning door een ervaren directeur.<text:s/></text:p>
      <text:p text:style-name="P24"/>
      <text:p text:style-name="P25">De BAC kan zelf bepalen vanaf welke locatie zij opereren. Dit kan op het stafbureau in Schagen zijn, maar ook op De Zilvermeeuw. Hoe en waar wordt bepaald door de vier commissieleden.<text:s/></text:p>
      <text:p text:style-name="P26"/>
      <text:p text:style-name="P27">Het opstellen van de juiste profielschets vraagt aandacht van de MR leden. Zij hebben hier geen ervaring mee. Er zijn voorbeeldprofielen beschikbaar en de overige BAC leden hebben er wel ervaring mee, zij kunnen de MR hierin meenemen.<text:s/></text:p>
      <text:p text:style-name="P28"/>
      <text:p text:style-name="P29">Hoe betrekt de MR zijn achterban? De personeelsgeleding zal tijdens een teamvergadering werken aan de ingrediënten voor de profielschets.<text:s/></text:p>
      <text:p text:style-name="P30">Hoe<text:s/>de ouders te betrekken wordt<text:s/>op een later moment verder uitgewerkt.</text:p>
      <text:p text:style-name="P31"/>
      <text:p text:style-name="P32">Bestuurder en interim directeur verlaten de vergadering. De eerstvolgende stap is dat de MR 2 commissieleden voordraagt om deel te nemen aan de BAC.</text:p>
      <text:p text:style-name="P33"/>
      <text:p text:style-name="P34"><text:span text:style-name="T35">2.2. MR leden in BAC:</text:span></text:p>
      <text:p text:style-name="P36">Beide MR leden van de personeelsgeleding geven aan graag deel te nemen in de BAC.<text:s/></text:p>
      <text:p text:style-name="P37">Beide MR leden van de oudergeleding geven aan niet deel te willen nemen in de BAC. Hoe lossen we dit op? Er wordt navraag gedaan aan de bestuurder of een personeelslid met ouders op school ook als ouder mag worden voorgedragen. Ook wordt er<text:s/>nagedacht in hoeverre dit zuiver is en<text:s/>welke mogelijkheden er nog meer zijn.<text:s/></text:p>
      <text:p text:style-name="P38"/>
      <text:p text:style-name="P39"><text:span text:style-name="T40">2.3. Brainstorm ingrediënten profielschets</text:span><text:span text:style-name="T41">:</text:span></text:p>
      <text:soft-page-break/>
      <text:p text:style-name="P42">- wat betreft Jenaplan visie: belangrijk in de visie is het pedagogisch concept, de school als mini maatschappij, kind<text:s/>staat centraal.<text:s/></text:p>
      <text:p text:style-name="P43">- zorgen voor verbinding in het team. De kwaliteit verder verhogen: gebruik maken van elkaars kwaliteiten/krachten.<text:s/></text:p>
      <text:p text:style-name="P44">- is er een voorkeur voor een ervaren of beginnende directeur? Aftasten wat de visie, verwachtingen en Jenaplanervaringen<text:s/>of intenties zijn.<text:s/></text:p>
      <text:p text:style-name="P45"/>
      <text:p text:style-name="P46">3. Rondvraag en wat verder ter tafel komt:</text:p>
      <text:p text:style-name="P47">- De voorzitter vraagt aan de oudergeleding om de voorbereiding van de MR vacature op zich te nemen. Vanaf april zal er een vacature ontstaan in de oudergeleding. <text:s/></text:p>
      <text:p text:style-name="P48">- De voorzitter zal een nieuwe vergaderdatum plannen op korte termijn in verband met het beantwoorden van de door de bestuurder gestelde vragen.<text:s/></text:p>
      <text:p text:style-name="P49"/>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vertical-align="auto" fo:margin-bottom="0in" fo:margin-left="0.4916in">
        <style:tab-stops/>
      </style:paragraph-properties>
      <style:text-properties style:font-name="CG Times" style:font-name-asian="Times New Roman" fo:font-size="12pt" style:font-size-asian="12pt" style:font-size-complex="10pt"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ek</meta:initial-creator>
    <dc:creator>Hennie Helsloot</dc:creator>
    <meta:creation-date>2021-04-06T07:46:00Z</meta:creation-date>
    <dc:date>2021-04-06T07:46:00Z</dc:date>
    <meta:template xlink:href="Normal" xlink:type="simple"/>
    <meta:editing-cycles>2</meta:editing-cycles>
    <meta:editing-duration>PT360S</meta:editing-duration>
    <meta:document-statistic meta:page-count="2" meta:paragraph-count="8" meta:word-count="625" meta:character-count="4058" meta:row-count="28" meta:non-whitespace-character-count="3441"/>
  </office:meta>
</office:document-meta>
</file>